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irilica Helvetica" svg:font-family="'Cirilica Helvetic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irilica Helvetica1" svg:font-family="'Cirilica Helvetic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background-color="#ffffff">
        <style:tab-stops>
          <style:tab-stop style:position="0.8228in"/>
          <style:tab-stop style:position="3in" style:type="center"/>
          <style:tab-stop style:position="3.25in" style:type="center"/>
          <style:tab-stop style:position="6in" style:type="right"/>
        </style:tab-stops>
        <style:background-image/>
      </style:paragraph-properties>
      <style:text-properties fo:color="#0000ff" style:font-name="Times" style:font-name-complex="Times1"/>
    </style:style>
    <style:style style:name="P2" style:family="paragraph" style:parent-style-name="Header">
      <style:paragraph-properties fo:text-align="center" style:justify-single-word="false" fo:background-color="#ffffff">
        <style:tab-stops>
          <style:tab-stop style:position="0.5417in"/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P3" style:family="paragraph" style:parent-style-name="Header">
      <style:paragraph-properties fo:text-align="center" style:justify-single-word="false" fo:background-color="#ffffff">
        <style:tab-stops>
          <style:tab-stop style:position="0.4898in"/>
          <style:tab-stop style:position="3in" style:type="center"/>
          <style:tab-stop style:position="3.25in" style:type="center"/>
          <style:tab-stop style:position="6in" style:type="right"/>
        </style:tab-stops>
        <style:background-image/>
      </style:paragraph-properties>
    </style:style>
    <style:style style:name="P4" style:family="paragraph" style:parent-style-name="Header">
      <style:paragraph-properties fo:text-align="center" style:justify-single-word="false" fo:background-color="#ffffff">
        <style:tab-stops>
          <style:tab-stop style:position="0.9689in"/>
          <style:tab-stop style:position="3in" style:type="center"/>
          <style:tab-stop style:position="3.25in" style:type="center"/>
          <style:tab-stop style:position="6in" style:type="right"/>
        </style:tab-stops>
        <style:background-image/>
      </style:paragraph-properties>
    </style:style>
    <style:style style:name="P5" style:family="paragraph" style:parent-style-name="Header">
      <style:paragraph-properties fo:text-align="center" style:justify-single-word="false" fo:background-color="#ffffff">
        <style:tab-stops>
          <style:tab-stop style:position="0.8228in"/>
          <style:tab-stop style:position="3in" style:type="center"/>
          <style:tab-stop style:position="3.25in" style:type="center"/>
          <style:tab-stop style:position="6in" style:type="right"/>
        </style:tab-stops>
        <style:background-image/>
      </style:paragraph-properties>
    </style:style>
    <style:style style:name="P6" style:family="paragraph" style:parent-style-name="Header" style:master-page-name="Standard">
      <style:paragraph-properties fo:text-align="center" style:justify-single-word="false" style:page-number="auto" fo:background-color="#ffffff">
        <style:tab-stops>
          <style:tab-stop style:position="0.5417in"/>
          <style:tab-stop style:position="3in" style:type="center"/>
          <style:tab-stop style:position="6in" style:type="right"/>
        </style:tab-stops>
        <style:background-image/>
      </style:paragraph-properties>
      <style:text-properties fo:color="#0000ff"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List_20_Paragraph"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1" fo:language="ru" fo:country="RU" fo:font-weight="bold" style:font-weight-asian="bold" style:font-name-complex="Arial2" style:font-weight-complex="bold"/>
    </style:style>
    <style:style style:name="P10" style:family="paragraph" style:parent-style-name="Standard"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margin-left="-0.6252in" fo:margin-right="0in" fo:text-indent="0in" style:auto-text-indent="false"/>
    </style:style>
    <style:style style:name="P16" style:family="paragraph" style:parent-style-name="Standard">
      <style:paragraph-properties fo:margin-left="-0.625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-0.6252in" fo:margin-right="0in" fo:text-align="center" style:justify-single-word="false" fo:text-indent="0in" style:auto-text-indent="false">
        <style:tab-stops>
          <style:tab-stop style:position="3in" style:type="center"/>
          <style:tab-stop style:position="5.1354in"/>
          <style:tab-stop style:position="5.4165in"/>
          <style:tab-stop style:position="5.9898in"/>
          <style:tab-stop style:position="6in" style:type="right"/>
        </style:tab-stops>
      </style:paragraph-properties>
      <style:text-properties fo:color="#0000ff" style:font-name="Arial1" fo:font-size="8pt" fo:language="sr" fo:country="RS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left="-0.6252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-0.6252in" fo:margin-right="0in" fo:text-align="justify" style:justify-single-word="false" fo:text-indent="0in" style:auto-text-indent="false"/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-0.6252in" fo:margin-right="0in" fo:text-align="justify" style:justify-single-word="false" fo:text-indent="0.6252in" style:auto-text-indent="false"/>
    </style:style>
    <style:style style:name="P21" style:family="paragraph" style:parent-style-name="Standard">
      <style:paragraph-properties fo:margin-left="-0.6252in" fo:margin-right="0in" fo:text-align="justify" style:justify-single-word="false" fo:text-indent="0.6252in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ff"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ff" style:font-name="Arial1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ff"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ff" style:font-name="Arial1" fo:font-size="10pt" fo:language="sr" fo:country="RS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ff" style:font-name="Arial1" fo:language="sr" fo:country="RS" fo:font-weight="bold" style:font-weight-asian="bold" style:font-name-complex="Arial2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sr" fo:country="RS" style:font-size-asian="11pt" style:font-name-complex="Times New Roman1" style:font-size-complex="11pt"/>
    </style:style>
    <style:style style:name="T11" style:family="text">
      <style:text-properties style:font-name="Arial1" fo:language="sr" fo:country="RS" fo:font-weight="bold" style:font-weight-asian="bold" style:font-name-complex="Arial2" style:font-weight-complex="bold"/>
    </style:style>
    <style:style style:name="T12" style:family="text">
      <style:text-properties style:font-name="Arial1" fo:font-size="11pt" fo:language="ru" fo:country="RU" style:font-size-asian="11pt" style:font-name-complex="Arial2" style:font-size-complex="11pt"/>
    </style:style>
    <style:style style:name="T13" style:family="text">
      <style:text-properties style:font-name="Arial1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fo:language="sr" fo:country="RS" style:font-size-asian="11pt" style:font-name-complex="Arial2" style:font-size-complex="11pt"/>
    </style:style>
    <style:style style:name="T15" style:family="text"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weight="bold" style:font-weight-asian="bold" style:font-name-complex="Arial2" style:font-weight-complex="bold"/>
    </style:style>
    <style:style style:name="T19" style:family="text">
      <style:text-properties fo:color="#3366ff" style:font-name="Arial1" fo:font-size="10pt" fo:language="sr" fo:country="RS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3366ff" style:font-name="Arial1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Times" fo:font-size="11pt" fo:language="ru" fo:country="RU" style:font-size-asian="11pt" style:font-name-complex="Times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2">REGIONALNA PRIVREDNA KOMORA KRALJEVO</text:span></text:p>
      <text:p text:style-name="P16"><text:span text:style-name="T3">36000 </text:span><text:span text:style-name="T4">K</text:span><text:span text:style-name="T2">raljevo</text:span><text:span text:style-name="T3">,</text:span><text:span text:style-name="T4">O</text:span><text:span text:style-name="T2">mladinska</text:span><text:span text:style-name="T3"> 2</text:span></text:p>
      <text:p text:style-name="P16"><text:span text:style-name="T5"><text:s text:c="7"/></text:span><text:span text:style-name="T6">Odbor udruženja za saobraćaj i putnu privredu</text:span></text:p>
      <text:p text:style-name="P17"/>
      <text:p text:style-name="P3"><text:span text:style-name="T19">telefon/faks : +381 036 </text:span><text:span text:style-name="T20">3</text:span><text:span text:style-name="T19">34-655, </text:span><text:span text:style-name="T20">3</text:span><text:span text:style-name="T19">31-711; </text:span><text:span text:style-name="T20">3</text:span><text:span text:style-name="T19">34-377</text:span></text:p>
      <text:p text:style-name="P4"><text:span text:style-name="T4">e</text:span><text:span text:style-name="T2">-</text:span><text:span text:style-name="T4">mail</text:span><text:span text:style-name="T2">:</text:span><text:span text:style-name="T4">kraljevo</text:span><text:span text:style-name="T2">@</text:span><text:span text:style-name="T4">komora</text:span><text:span text:style-name="T2">.</text:span><text:span text:style-name="T4">net</text:span></text:p>
      <text:p text:style-name="P5"><text:a xlink:type="simple" xlink:href="http://www.rpk-kraljevo.co.rs"><text:span text:style-name="T8">www</text:span></text:a><text:a xlink:type="simple" xlink:href="http://www.rpk-kraljevo.co.rs"><text:span text:style-name="T9">.</text:span></text:a><text:a xlink:type="simple" xlink:href="http://www.rpk-kraljevo.co.rs"><text:span text:style-name="T8">rpk</text:span></text:a><text:a xlink:type="simple" xlink:href="http://www.rpk-kraljevo.co.rs"><text:span text:style-name="T9">-</text:span></text:a><text:a xlink:type="simple" xlink:href="http://www.rpk-kraljevo.co.rs"><text:span text:style-name="T8">kraljevo</text:span></text:a><text:a xlink:type="simple" xlink:href="http://www.rpk-kraljevo.co.rs"><text:span text:style-name="T9">.</text:span></text:a><text:a xlink:type="simple" xlink:href="http://www.rpk-kraljevo.co.rs"><text:span text:style-name="T8">co</text:span></text:a><text:a xlink:type="simple" xlink:href="http://www.rpk-kraljevo.co.rs"><text:span text:style-name="T9">.</text:span></text:a><text:a xlink:type="simple" xlink:href="http://www.rpk-kraljevo.co.rs"><text:span text:style-name="T8">rs</text:span></text:a></text:p>
      <text:p text:style-name="P1"/>
      <text:p text:style-name="P15"><text:span text:style-name="T12">01</text:span><text:span text:style-name="T21"> </text:span><text:span text:style-name="T14">Broj </text:span><text:span text:style-name="T12">1/17-28.01.2013. </text:span><text:span text:style-name="T14">godine</text:span><text:span text:style-name="T12"> <text:s/></text:span><text:span text:style-name="T14"><text:s/></text:span><text:span text:style-name="T16"><text:s text:c="10"/></text:span><text:span text:style-name="T14"><text:s text:c="2"/></text:span><text:span text:style-name="T16"><text:s text:c="77"/></text:span><text:span text:style-name="T14"><text:s text:c="5"/>Kraljevo <text:s text:c="23"/></text:span><text:span text:style-name="T12"><text:s text:c="4"/></text:span></text:p>
      <text:p text:style-name="P9"/>
      <text:p text:style-name="P9"/>
      <text:p text:style-name="P9"/>
      <text:p text:style-name="Standard"><text:span text:style-name="T15">Poštovani direktore,</text:span></text:p>
      <text:p text:style-name="P10"/>
      <text:p text:style-name="P20"><text:span text:style-name="T15">Shodno članu 4. Poslovnika o radu Odbora udruženja za saobraćaj i putnu privredu Regionalne privredne komore Kraljevo, </text:span></text:p>
      <text:p text:style-name="P21"/>
      <text:p text:style-name="P21"/>
      <text:p text:style-name="P8"><text:span text:style-name="T15"><text:s/>SASTANAK </text:span></text:p>
      <text:p text:style-name="P8"><text:span text:style-name="T15">SA OPERATIVNIM TIMOM <text:s/>MINISTARSTVA </text:span></text:p>
      <text:p text:style-name="P8"><text:span text:style-name="T15">SAOBRAĆAJA ZA SUZBIJANJE SIVE EKONOMIJE</text:span></text:p>
      <text:p text:style-name="P8"><text:span text:style-name="T15">U DRUMSKOM SAOBRAĆAJU </text:span></text:p>
      <text:p text:style-name="P11"/>
      <text:p text:style-name="P20"><text:span text:style-name="T15">Sastanak će se održati 30.01.2013. godine (SREDA), sa početkom u 10 časova, </text:span><text:span text:style-name="T17">u </text:span><text:span text:style-name="T15">maloj sali Regionalne privredne komore Kraljevo, Omladinska <text:s/>br 2. Za ovaj sastanak članica Grupacija drumskog putničkog saobraćaja Regionalne privredne komore Kraljevo, predstavnika lokalne samouprave i saobraćajne inspekcije sa Operativnim timom Ministarstva saobraćaja Republike Srbije za suzbijanje sive ekonomije u drumskom saobraćaju <text:s/>predlažemo sledeći:</text:span></text:p>
      <text:p text:style-name="P12"/>
      <text:p text:style-name="P12"/>
      <text:p text:style-name="P8"><text:span text:style-name="T15">D N E V N I <text:s text:c="2"/>RE D</text:span></text:p>
      <text:p text:style-name="P12"/>
      <text:list xml:id="list36657292" text:style-name="WWNum1">
        <text:list-item>
          <text:p text:style-name="P14"><text:span text:style-name="T15">AKCIJA NA SUZBIJANJU SIVE EKONOMIJE U DRUMSKOM PUTNIČKOM SAOBRAĆAJU </text:span></text:p>
        </text:list-item>
      </text:list>
      <text:p text:style-name="P12"/>
      <text:list xml:id="list36656659" text:continue-numbering="true" text:style-name="WWNum1">
        <text:list-item>
          <text:p text:style-name="P14"><text:span text:style-name="T15">RAZNO</text:span></text:p>
        </text:list-item>
      </text:list>
      <text:p text:style-name="P7"/>
      <text:p text:style-name="P13"><text:span text:style-name="T15">Obaveštavamo Vas da će učešće u radu Sastanka uzeti članovi Operativnog tima ministarstva za suzbijanje sive ekonomije</text:span><text:span text:style-name="T17">,</text:span><text:span text:style-name="T15"> Mile Nikitović, načelnik odelenja inspekcije za drumski saobraćaj Ministarstva saobraćaja, Ana Đurović, Viši prekršajni sud u Beogradu, Saša Zdravković, Agencija za bezbednost saobraćaja, Dragan Ivanović, Ministarstvo regionalnog razvoja i lokalne samouprave i Bojan Radovanović Uprava saobraćajne policije. </text:span></text:p>
      <text:p text:style-name="P12"/>
      <text:p text:style-name="P13"><text:span text:style-name="T15">Za ovaj sastanak pozvani su i predstavnici lokalnih samouprava i gradski-opštinski saobraćajni inspektori.</text:span></text:p>
      <text:p text:style-name="P19"/>
      <text:p text:style-name="P18"><text:span text:style-name="T15"><text:tab/><text:tab/><text:tab/> <text:s text:c="10"/>Molimo da sastanku prisustvujete.</text:span></text:p>
      <text:p text:style-name="P18"><text:span text:style-name="T15"><text:s/></text:span></text:p>
      <text:p text:style-name="P19"/>
      <text:p text:style-name="P12"/>
      <text:p text:style-name="P12"/>
      <text:p text:style-name="P13"><text:span text:style-name="T15"><text:s text:c="65"/></text:span><text:span text:style-name="T13"><text:s text:c="23"/>PREDSEDNIK <text:s/>RPK KRALJEVO <text:s/></text:span><text:span text:style-name="T15"><text:s/></text:span></text:p>
      <text:p text:style-name="P13"><text:span text:style-name="T15"><text:s text:c="4"/></text:span></text:p>
      <text:p text:style-name="Standard"><text:span text:style-name="T11"><text:s text:c="84"/>Mladomir Novaković</text:span><text:span text:style-name="T18">, </text:span><text:span text:style-name="T11">s.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irilica Helvetica" svg:font-family="'Cirilica Helvetic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irilica Helvetica1" svg:font-family="'Cirilica Helvetic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irilica Helvetica" fo:font-size="12pt" style:font-name-asian="Times New Roman1" style:font-size-asian="12pt" style:font-name-complex="Cirilica Helvetic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362in" fo:margin-bottom="0.0398in" fo:margin-left="1.2598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vmica</meta:initial-creator>
    <dc:creator>kvsuzana</dc:creator>
    <meta:editing-cycles>6</meta:editing-cycles>
    <meta:print-date>2013-01-08T07:52:00</meta:print-date>
    <meta:creation-date>2013-01-28T10:21:00</meta:creation-date>
    <dc:date>2013-01-29T10:23:00</dc:date>
    <meta:editing-duration>PT41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213" meta:character-count="1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